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Tahoma" svg:font-family="Tahoma" style:font-family-generic="roman" style:font-pitch="variable"/>
    <style:font-face style:name="Tahoma1" svg:font-family="Tahoma" style:font-family-generic="system" style:font-pitch="variable"/>
  </office:font-face-decls>
  <office:automatic-styles>
    <style:style style:name="P1" style:family="paragraph" style:parent-style-name="List_20_Paragraph" style:list-style-name="WWNum3"/>
    <style:style style:name="P2" style:family="paragraph" style:parent-style-name="List_20_Paragraph">
      <style:text-properties style:font-name="Arial" fo:font-size="10pt" fo:font-style="italic" style:font-size-asian="10pt" style:font-style-asian="italic" style:font-name-complex="Arial1" style:font-size-complex="10pt" style:font-style-complex="italic"/>
    </style:style>
    <style:style style:name="P3" style:family="paragraph" style:parent-style-name="List_20_Paragraph">
      <style:paragraph-properties fo:text-align="center" style:justify-single-word="false"/>
      <style:text-properties style:font-name="Arial" fo:font-size="10pt" fo:font-style="italic" style:font-size-asian="10pt" style:font-style-asian="italic" style:font-name-complex="Arial1" style:font-size-complex="10pt" style:font-style-complex="italic"/>
    </style:style>
    <style:style style:name="P4" style:family="paragraph" style:parent-style-name="List_20_Paragraph">
      <style:text-properties style:font-name="Arial" fo:font-size="12pt" style:font-size-asian="12pt" style:font-name-complex="Arial1" style:font-size-complex="12pt"/>
    </style:style>
    <style:style style:name="P5" style:family="paragraph" style:parent-style-name="List_20_Paragraph">
      <style:paragraph-properties fo:text-align="center" style:justify-single-word="false"/>
    </style:style>
    <style:style style:name="P6" style:family="paragraph" style:parent-style-name="Standard">
      <style:paragraph-properties fo:text-align="center" style:justify-single-word="false"/>
    </style:style>
    <style:style style:name="P7" style:family="paragraph" style:parent-style-name="Standard">
      <style:text-properties style:font-name="Arial" fo:font-size="12pt" style:font-size-asian="12pt" style:font-name-complex="Arial1" style:font-size-complex="12pt"/>
    </style:style>
    <style:style style:name="P8" style:family="paragraph" style:parent-style-name="Standard">
      <style:paragraph-properties fo:margin-left="1.249cm" fo:margin-right="0cm" fo:text-indent="0cm" style:auto-text-indent="false"/>
      <style:text-properties style:font-name="Arial" fo:font-size="12pt" style:font-size-asian="12pt" style:font-name-complex="Arial1" style:font-size-complex="12pt"/>
    </style:style>
    <style:style style:name="P9" style:family="paragraph" style:parent-style-name="Standard">
      <style:text-properties style:font-name="Arial" fo:font-size="12pt" fo:font-weight="bold" style:font-size-asian="12pt" style:font-weight-asian="bold" style:font-name-complex="Arial1" style:font-size-complex="12pt" style:font-weight-complex="bold"/>
    </style:style>
    <style:style style:name="P10" style:family="paragraph" style:parent-style-name="Standard">
      <style:text-properties style:font-name="Arial" fo:font-size="10pt" style:font-size-asian="10pt" style:font-name-complex="Arial1" style:font-size-complex="10pt"/>
    </style:style>
    <style:style style:name="P11" style:family="paragraph" style:parent-style-name="Standard">
      <style:paragraph-properties>
        <style:tab-stops>
          <style:tab-stop style:position="12.356cm"/>
        </style:tab-stops>
      </style:paragraph-properties>
    </style:style>
    <style:style style:name="P12" style:family="paragraph" style:parent-style-name="Standard">
      <style:paragraph-properties fo:margin-left="1.249cm" fo:margin-right="0cm" fo:text-indent="0cm" style:auto-text-indent="false"/>
    </style:style>
    <style:style style:name="P13" style:family="paragraph" style:parent-style-name="Standard">
      <style:paragraph-properties fo:margin-left="1.27cm" fo:margin-right="0cm" fo:text-indent="0cm" style:auto-text-indent="false"/>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2pt" style:font-size-asian="12pt" style:font-name-complex="Arial1" style:font-size-complex="12pt"/>
    </style:style>
    <style:style style:name="T4" style:family="text">
      <style:text-properties style:font-name="Arial" fo:font-size="12pt" fo:font-weight="bold" style:font-size-asian="12pt" style:font-weight-asian="bold" style:font-name-complex="Arial1" style:font-size-complex="12pt" style:font-weight-complex="bold"/>
    </style:style>
    <style:style style:name="T5" style:family="text">
      <style:text-properties style:font-name="Arial" fo:font-size="12pt" fo:font-style="italic" fo:font-weight="bold" style:font-size-asian="12pt" style:font-style-asian="italic" style:font-weight-asian="bold" style:font-name-complex="Arial1" style:font-size-complex="12pt" style:font-style-complex="italic"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fo:font-style="italic" style:font-size-asian="10pt" style:font-style-asian="italic" style:font-name-complex="Arial1" style:font-size-complex="10pt" style:font-style-complex="italic"/>
    </style:style>
    <style:style style:name="T8"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9"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1">Mustervorlage</text:span></text:p>
      <text:p text:style-name="P6"><text:span text:style-name="T2">Vereinbarung über die Übertragung von Nutzungsrechten</text:span></text:p>
      <text:p text:style-name="P7"/>
      <text:p text:style-name="Standard"><text:span text:style-name="T3">Zwischen__________________________________________________________________________________________________________________________________________________________________________________________________ (Name, Anschrift, Emailadresse), im Folgenden </text:span><text:span text:style-name="T4">(Mit-)Urheber:in(en)</text:span><text:span text:style-name="T3"> genannt,</text:span></text:p>
      <text:p text:style-name="P7"/>
      <text:p text:style-name="Standard"><text:span text:style-name="T3"><text:s/>und </text:span></text:p>
      <text:p text:style-name="P11"><text:span text:style-name="T3"><text:tab/></text:span></text:p>
      <text:p text:style-name="Standard"><text:span text:style-name="T3">der </text:span><text:span text:style-name="T4">Hochschule</text:span><text:span text:style-name="T3">______________________________________________________ ___________________________________________________________________</text:span></text:p>
      <text:p text:style-name="Standard"><text:span text:style-name="T3">wird folgende Vereinbarung über die Übertragung von Nutzungsrechten an Werk(en) des/der (Mit-)Urheber:in(en) geschlossen:</text:span></text:p>
      <text:p text:style-name="P9"/>
      <text:p text:style-name="Standard"><text:span text:style-name="T4">§ 1 Vertragsgegenstand</text:span></text:p>
      <text:p text:style-name="Standard"><text:span text:style-name="T3">Gegenstand dieser Vereinbarung ist die Übertragung von Nutzungsrechten an in der </text:span><text:span text:style-name="T4">Anlage 1</text:span><text:span text:style-name="T3"> genannten Werk(en)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6"><text:span text:style-name="T6">Titel und konkrete Beschreibung (Einzelheiten s. Anlage 1)</text:span></text:p>
      <text:p text:style-name="P9"/>
      <text:p text:style-name="Standard"><text:span text:style-name="T4">§ 2 Urheberstellung</text:span></text:p>
      <text:p text:style-name="Standard"><text:bookmark-start text:name="_Hlk80778267"/><text:span text:style-name="T3">Der /die (Mit-)Urheber:in(en) versichert/ versichern, dass </text:span><text:bookmark-end text:name="_Hlk80778267"/><text:span text:style-name="T3">er /sie dazu berechtigt ist/sind, die vertragsgegenständlichen Nutzungsrechte an dem/den aufgeführten Werk(en) zu übertragen. </text:span></text:p>
      <text:p text:style-name="P9"/>
      <text:p text:style-name="Standard"><text:span text:style-name="T4">§ 3 Freiheit von Rechten Dritter </text:span></text:p>
      <text:p text:style-name="Standard"><text:span text:style-name="T3">Der /die (Mit-)Urheber:in(en) versichert/versichern, dass das Werk/ die Werke frei von Rechten Dritter (z.B. Urheberrechten, Persönlichkeitsrechten, Markenrechten, Datenschutz) ist/sind und die erforderliche Vollmacht zum Abschluss dieses Vertrags besteht. Im Fall der Mitwirkung anderer an der Herstellung bestätigt/bestätigen </text:span><text:soft-page-break/><text:span text:style-name="T3">der/die (Mit-)Urheber:in(en), dass sämtlichen Mitwirkenden der Inhalt dieser Vereinbarung bekannt ist und dass sie dieser zustimmen. </text:span></text:p>
      <text:p text:style-name="P9"/>
      <text:p text:style-name="Standard"><text:span text:style-name="T4">§ 4 Inhalt der Nutzungsrechte</text:span></text:p>
      <text:list xml:id="list1592386672" text:style-name="WWNum3">
        <text:list-item>
          <text:p text:style-name="P1"><text:span text:style-name="T3">Die Nutzungsrechte an dem/den betroffenen Werk(en) werden der Hochschule ausschließlich übertragen. Die Hochschule ist berechtigt, das /die Werk(e) zeitlich, räumlich und inhaltlich unbeschränkt zu nutzen. </text:span></text:p>
        </text:list-item>
        <text:list-item>
          <text:p text:style-name="P1"><text:span text:style-name="T3">Die Übertragung der Nutzungsrechte erstreckt sich auf alle derzeit bekannten und unbekannten*</text:span><text:span text:style-name="T4"> </text:span><text:span text:style-name="T3">Nutzungsarten und umfasst insbesondere die Vervielfältigung, Verbreitung, Digitalisierung, Ausstellung, Vorführung, Sendung, öffentliche Zugänglichmachung, öffentliche Wiedergabe, Bearbeitung und Umgestaltung, Langzeitarchivierung. </text:span></text:p>
        </text:list-item>
      </text:list>
      <text:p text:style-name="P2"/>
      <text:p text:style-name="P5"><text:span text:style-name="T7">Unzutreffendes bitte streichen</text:span><text:span text:style-name="T3"> </text:span></text:p>
      <text:p text:style-name="P4"/>
      <text:p text:style-name="List_20_Paragraph"><text:span text:style-name="T3">Das/die betroffene(n) Werk(e) kann/können somit in allen beliebigen Medien, auf beliebige Weise digital und analog benutzt werden. </text:span></text:p>
      <text:p text:style-name="P3"/>
      <text:p text:style-name="P5"><text:span text:style-name="T7">Abweichendes hier eintragen:</text:span></text:p>
      <text:p text:style-name="P12"><text:span text:style-name="T3">____________________________________________________________________________________________________________________________</text:span></text:p>
      <text:p text:style-name="P8"/>
      <text:p text:style-name="P12"><text:span text:style-name="T3">Die Hochschule ist berechtigt, das/die vertragsgegenständliche(n) Werke und seine/ihre Teile als Open Content** der Allgemeinheit zur Verfügung zu stellen über die in der </text:span><text:span text:style-name="T4">Anlage 2***</text:span><text:span text:style-name="T3"> genannte(n) Lizenz(en)****_________________________________________________________________________________________________________________, Uniform Resource Identifier (URI) des Lizenztextes____________________________________________________.</text:span></text:p>
      <text:list xml:id="list93356238307897" text:continue-numbering="true" text:style-name="WWNum3">
        <text:list-item>
          <text:p text:style-name="P1"><text:span text:style-name="T3">Der /die (Mit-)Urheber:in(en) darf/dürfen das /die vertragsgegenständlichen Werk(e) nicht </text:span></text:p>
        </text:list-item>
      </text:list>
      <text:p text:style-name="List_20_Paragraph"><text:span text:style-name="T3">anderweitig verwerten. </text:span></text:p>
      <text:p text:style-name="P13"><text:span text:style-name="T5">*</text:span><text:span text:style-name="T9"> Die Erstreckung der Nutzungsrechte auf unbekannte Nutzungsarten hat den Vorteil, dass </text:span><text:span text:style-name="T7">die Formpflicht nach </text:span><text:a xlink:type="simple" xlink:href="http://www.gesetze-im-internet.de/urhg/__31a.html%23:~:text=Gesetz%20%C3%BCber%20Urheberrecht%20und%20verwandte%20Schutzrechte%20%28Urheberrechtsgesetz%29%20%C2%A7,einr%C3%A4umt%20oder%20sich%20dazu%20verpflichtet%2C%20bedarf%20der%20Schriftform." text:style-name="Internet_20_link" text:visited-style-name="Visited_20_Internet_20_Link"><text:span text:style-name="Internet_20_link"><text:span text:style-name="T7">§ 31a UrhG</text:span></text:span></text:a><text:span text:style-name="T7"> entfällt, aber den Nachteil, dass die Nutzungsrechte für unbekannte Nutzungsarten nicht mehr einfach eingeräumt werden können.</text:span></text:p>
      <text:p text:style-name="P13"><text:span text:style-name="T5">**</text:span><text:span text:style-name="T7">als </text:span><text:span text:style-name="T8">Open Content</text:span><text:span text:style-name="T7"> werden freie Inhalte bezeichnet, deren kostenlose Nutzung und Weiterverbreitung urheberrechtlich erlaubt ist.</text:span></text:p>
      <text:p text:style-name="P13"><text:span text:style-name="T5">***</text:span><text:span text:style-name="T7">Wir empfehlen, den Abdruck des Lizenztextes dem Vertrag als Anlage 2 anzufügen.</text:span></text:p>
      <text:p text:style-name="P13"><text:span text:style-name="T5">****</text:span><text:span text:style-name="T7">Bei den Creative Commons Lizenzen der Version 4.0 ist zu berücksichtigen, dass nicht alle Klauseln <text:s text:c="2"/>wirksam sind – insbesondere ist die Haftungsbeschränkungsklausel im Hinblick auf AGB-Recht unwirksam, die Geltung einer Haftungsbeschränkung damit nicht sicher. Eine mit dem deutschen Recht im Einklang stehende Haftungsbeschränkungsklausel enthalten CC-Lizenzen der Version 3.0. </text:span></text:p>
      <text:p text:style-name="Standard"><text:soft-page-break/><text:span text:style-name="T4">§ 5 Anerkennung der Urheberschaft </text:span></text:p>
      <text:p text:style-name="Standard"><text:span text:style-name="T3">Der/die (Mit-)Urheber:in(en) ist/sind namentlich wie folgt____________________________________________________________________________________________________________________________________________________________________________________________zu benennen. Dies gilt nicht, wenn der/die (Mit-)Urheber:in(en) einen Verzicht auf die Namensnennung erklärt bzw. die Parteien einen solchen Verzicht vereinbart haben. </text:span></text:p>
      <text:p text:style-name="P6"><text:span text:style-name="T6">Zu Beweiszwecken empfehlen wir, die Verzichtserklärung schriftlich festzuhalten.</text:span></text:p>
      <text:p text:style-name="P10"/>
      <text:p text:style-name="Standard"><text:span text:style-name="T4">§ 6 Vergütung</text:span></text:p>
      <text:p text:style-name="Standard"><text:span text:style-name="T3">Der/die (Mit-)Urheber:in(en) erhält/erhalten für die Übertragung von Nutzungsrechten folgende Vergütung___________________________________________________________</text:span></text:p>
      <text:p text:style-name="P7"/>
      <text:p text:style-name="Standard"><text:span text:style-name="T4">§ 7 Salvatorische Klausel</text:span></text:p>
      <text:p text:style-name="Standard"><text:span text:style-name="T3">Soweit eine Bestimmung aus dieser Vereinbarung ungültig oder undurchsetzbar ist oder wird, bleiben die übrigen Bestimmungen aus dieser Vereinbarung davon unberührt. <text:s/></text:span></text:p>
      <text:p text:style-name="P7"/>
      <text:p text:style-name="Standard"><text:span text:style-name="T3">__________________________</text:span></text:p>
      <text:p text:style-name="Standard"><text:span text:style-name="T3">Ort, Datum</text:span></text:p>
      <text:p text:style-name="P7"/>
      <text:p text:style-name="Standard"><text:span text:style-name="T3">__________________________ <text:s text:c="21"/>______________________________</text:span></text:p>
      <text:p text:style-name="Standard"><text:span text:style-name="T3">Unterschrift(en) (Mit-)Urheber:in(en) <text:s text:c="21"/>Unterschriften Hochschulleitung</text:span></text:p>
      <text:p text:style-name="P7"/>
      <text:p text:style-name="P7"/>
      <text:p text:style-name="Standard"><text:span text:style-name="T3">Anlagen:</text:span></text:p>
      <text:p text:style-name="Standard"><text:span text:style-name="T3">(1)_________________________________________________________________</text:span></text:p>
      <text:p text:style-name="Standard"><text:span text:style-name="T3">(2)_________________________________________________________________</text:span></text:p>
      <text:p text:style-name="Standard"><text:span text:style-name="T3">(3)_________________________________________________________________</text:span></text:p>
      <text:p text:style-name="P7"/>
      <text:p text:style-name="P6"><text:span text:style-name="T3">Anlage 3:</text:span></text:p>
      <text:p text:style-name="P6"><text:span text:style-name="T4">Infoblatt zum Datenschutz gemäß Art. 13 DSGVO</text:span></text:p>
      <text:p text:style-name="P7"/>
      <text:p text:style-name="Standard"><text:soft-page-break/><text:span text:style-name="T3">1</text:span><text:span text:style-name="T4">. Verantwortliche:r</text:span><text:span text:style-name="T3"> gem. Art. 4 Abs. 7 DSGVO mit Kontaktdaten (i.d.R. eine Institution)</text:span></text:p>
      <text:p text:style-name="P7"/>
      <text:p text:style-name="Standard"><text:span text:style-name="T3">2. </text:span><text:span text:style-name="T4">Datenschutzbeauftragte:r</text:span><text:span text:style-name="T3"> mit Kontaktdaten (vgl. Datenschutzerklärung der Institution)</text:span></text:p>
      <text:p text:style-name="P7"/>
      <text:p text:style-name="Standard"><text:span text:style-name="T3">3. </text:span><text:span text:style-name="T4">Aufsichtsbehörde </text:span><text:span text:style-name="T3">mit Kontaktdaten (vgl. Datenschutzerklärung der Institution)</text:span></text:p>
      <text:p text:style-name="P7"/>
      <text:p text:style-name="Standard"><text:span text:style-name="T3">4. </text:span><text:span text:style-name="T4">Zweck der Verarbeitung</text:span><text:span text:style-name="T3">: vertragliche Dokumentation der Rechteübertragung an Werken des Lizenzgebers zum Zwecke der offenen Lizenzierung</text:span></text:p>
      <text:p text:style-name="P7"/>
      <text:p text:style-name="Standard"><text:span text:style-name="T3">5. </text:span><text:span text:style-name="T4">Rechtsgrundlage der Verarbeitung:</text:span><text:span text:style-name="T3"> </text:span></text:p>
      <text:p text:style-name="Standard"><text:span text:style-name="T3">Die Rechtsgrundlage für die Datenverarbeitung – insb. die Erhebung, Speicherung und ggf. Veröffentlichung – ist ein Vertrag gemäß Art. 6 Abs. 1 S. 1 lit. b DSGVO. </text:span></text:p>
      <text:p text:style-name="P7"/>
      <text:p text:style-name="Standard"><text:span text:style-name="T3">6. </text:span><text:span text:style-name="T4">Empfänger:innen der personenbezogenen Daten:</text:span></text:p>
      <text:p text:style-name="Standard"><text:span text:style-name="T3">Für welche Personen /Einrichtungen/ Institutionen sind die Daten zugänglich? An wen werden die Daten weitergegeben und zu welchen Zwecken? </text:span></text:p>
      <text:p text:style-name="P7"/>
      <text:p text:style-name="Standard"><text:span text:style-name="T3">7. </text:span><text:span text:style-name="T4">Dauer der Speicherung der personenbezogenen Daten:</text:span></text:p>
      <text:p text:style-name="Standard"><text:span text:style-name="T3">Die Daten werden auf unbestimmte Zeit zweckgebunden gespeichert. </text:span></text:p>
      <text:p text:style-name="P7"/>
      <text:p text:style-name="Standard"><text:span text:style-name="T3">8. </text:span><text:span text:style-name="T4">Ihre Rechte:</text:span></text:p>
      <text:p text:style-name="Standard"><text:span text:style-name="T3">a) Sie haben ein Recht auf Auskunft über die zu ihrer Person gespeicherten Daten nach Art. 15 DSGVO.</text:span></text:p>
      <text:p text:style-name="Standard"><text:span text:style-name="T3">b) Sollten unrichtige personenbezogene Daten verarbeitet worden sein, steht Ihnen ein Recht auf Berichtigung gemäß Art. 16 DSGVO zu.</text:span></text:p>
      <text:p text:style-name="Standard"><text:span text:style-name="T3">c) Liegen die gesetzlichen Voraussetzungen vor, so können Sie die Löschung oder Einschränkung der Verarbeitung verlangen sowie Widerspruch gegen die Verarbeitung nach Art. 17, 18, 21 DSGVO einlegen.</text:span></text:p>
      <text:p text:style-name="Standard"><text:span text:style-name="T3">d) Wenn Sie in die Datenverarbeitung eingewilligt haben oder ein Vertrag zur Datenverarbeitung besteht und die Datenverarbeitung mithilfe automatisierter Verfahren durchgeführt wird, steht Ihnen gegebenenfalls ein Recht auf Datenübertragbarkeit nach Art. 20 DSGVO zu.</text:span></text:p>
      <text:p text:style-name="Standard"><text:span text:style-name="T3">Darüber hinaus haben Sie das Recht, sich bei der Datenschutzaufsichtsbehörde über die Verarbeitung Ihrer personenbezogenen Daten zu beschweren. Die </text:span><text:soft-page-break/><text:span text:style-name="T3">zuständige Aufsichtsbehörde ist _______________________________________________</text:span></text:p>
      <text:p text:style-name="P7"/>
      <text:p text:style-name="P7"/>
      <text:p text:style-name="Standard"><text:span text:style-name="T3">Diese Vorlage wird bereitgestellt von twillo und freigegeben unter CC 0 1.0 .</text:span></text:p>
      <text:p text:style-name="Standard"><text:span text:style-name="T3"><text:s text:c="3"/></text:span></text:p>
      <text:p text:style-name="Standard"><text:span text:style-name="T3">Stand: 10.06.2024</text:span></text:p>
      <text:p text:style-name="P7"/>
      <text:p text:style-name="P7"/>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Tahoma" svg:font-family="Tahoma" style:font-family-generic="roman"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de" fo:country="DE"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de" fo:country="DE"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List_20_Paragraph" style:display-name="List Paragraph" style:family="paragraph" style:parent-style-name="Standard">
      <style:paragraph-properties fo:margin-left="1.27cm" fo:margin-right="0cm" fo:margin-top="0cm" fo:margin-bottom="0.282cm" style:contextual-spacing="true" fo:text-indent="0cm" style:auto-text-indent="false"/>
    </style:style>
    <style:style style:name="Balloon_20_Text" style:display-name="Balloon Text" style:family="paragraph" style:parent-style-name="Standard" loext:linked-style-name="Sprechblasentext_20_Zchn">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text" style:display-name="annotation text" style:family="paragraph" style:parent-style-name="Standard" loext:linked-style-name="Kommentartext_20_Zchn">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loext:linked-style-name="Kommentarthema_20_Zchn">
      <style:text-properties fo:font-weight="bold" style:font-weight-asian="bold"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Nicht_20_aufgelöste_20_Erwähnung1" style:display-name="Nicht aufgelöste Erwähnung1" style:family="text" style:parent-style-name="Default_20_Paragraph_20_Font">
      <style:text-properties fo:color="#605e5c" loext:opacity="100%" fo:background-color="#e1dfdd"/>
    </style:style>
    <style:style style:name="Sprechblasentext_20_Zchn" style:display-name="Sprechblasentext Zchn" style:family="text" style:parent-style-name="Default_20_Paragraph_20_Font" loext:linked-style-name="Balloon_20_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Kommentartext_20_Zchn" style:display-name="Kommentartext Zchn" style:family="text" style:parent-style-name="Default_20_Paragraph_20_Font" loext:linked-style-name="annotation_20_text">
      <style:text-properties fo:font-size="10pt" style:font-size-asian="10pt" style:font-size-complex="10pt"/>
    </style:style>
    <style:style style:name="Kommentarthema_20_Zchn" style:display-name="Kommentarthema Zchn" style:family="text" style:parent-style-name="Kommentartext_20_Zchn" loext:linked-style-name="annotation_20_subject">
      <style:text-properties fo:font-size="10pt" fo:font-weight="bold" style:font-size-asian="10pt" style:font-weight-asian="bold" style:font-size-complex="10pt" style:font-weight-complex="bold"/>
    </style:style>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asian="Calibri1" style:font-family-asian="Calibri"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style style:name="ListLabel_20_13" style:display-name="ListLabel 13" style:family="text"/>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style style:name="ListLabel_20_16" style:display-name="ListLabel 16" style:family="text"/>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a" style:num-letter-sync="true">
        <style:list-level-properties text:list-level-position-and-space-mode="label-alignment">
          <style:list-level-label-alignment text:label-followed-by="listtab" fo:text-indent="-0.635cm" fo:margin-left="2.519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3.789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5.059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6.329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7.599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8.869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10.13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1.409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2.6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Chalina Julia</meta:initial-creator>
    <dc:creator>Yulia Loose</dc:creator>
    <meta:editing-cycles>4</meta:editing-cycles>
    <meta:creation-date>2024-06-10T10:13:00</meta:creation-date>
    <dc:date>2024-06-10T10:18:00</dc:date>
    <meta:editing-duration>P0D</meta:editing-duration>
    <meta:generator>LibreOffice/7.3.7.2$Linux_X86_64 LibreOffice_project/30$Build-2</meta:generator>
    <meta:document-statistic meta:table-count="0" meta:image-count="0" meta:object-count="0" meta:page-count="5" meta:paragraph-count="64" meta:word-count="734" meta:character-count="7517" meta:non-whitespace-character-count="6777"/>
    <meta:user-defined meta:name="AppVersion">16.0000</meta:user-defined>
    <meta:user-defined meta:name="Company">TIB/UB Hannover</meta:user-defined>
    <meta:template xlink:type="simple" xlink:actuate="onRequest" xlink:title="Normal" xlink:href=""/>
  </office:meta>
</office:document-meta>
</file>